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52dfa" officeooo:paragraph-rsid="00152dfa" style:font-name-asian="Verdana1" style:font-size-asian="11pt" style:font-style-asian="normal" style:font-weight-asian="bold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8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italic" style:text-underline-style="none" fo:font-weight="normal" style:font-name-asian="Verdana1" style:font-size-asian="12pt" style:font-style-asian="italic" style:font-weight-asian="normal" style:font-name-complex="Verdan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><text:span text:style-name="T6">La Comisión de Cultura y Medios de Comunicación Social ha considerado el proyecto de</text:span><text:span text:style-name="T7"> </text:span><text:span text:style-name="T6">resolución </text:span><text:span text:style-name="T7">43174 CD-FSP-CIUDAD FUTURA </text:span><text:span text:style-name="T6">del diputado Del Frade, </text:span><text:span text:style-name="T8">por el cual esta Cámara resuelve distinguir con Diploma de Honor a la Personalidad Destacada post mortem a la socióloga, política, escritora y docente rosarina, Alcira Argumedo, pro su extraordinario aporte al pensamiento nacional latinoamericano y su permanente compromiso social a favor de las mayorías </text:span><text:span text:style-name="T6">argentinas; y, por las razones expuestas en los fundamentos y las que podrá dar el miembro informante, esta Comisión aconseja la aprobación del siguiente texto con modificaciones:</text:span></text:p>
      <text:p text:style-name="P3"/>
      <text:p text:style-name="P3">LA CÁMARA DE DIPUTADOS DE LA PROVINCIA</text:p>
      <text:p text:style-name="P3">RESUELVE:</text:p>
      <text:p text:style-name="P15"/>
      <text:p text:style-name="P7"><text:span text:style-name="T2">ARTÍCULO 1 - <text:s/></text:span><text:span text:style-name="T3">Realizar un reconocimiento post mortem a la memoria de la Sra Alcida Argumedo, por su trayectoria como <text:s/>docente, pol</text:span><text:span text:style-name="T9">ítica, </text:span><text:span text:style-name="T3">escritora, socióloga y en reconocimiento por su aporte al pensamiento nacional latinoamericano y por <text:s/>su compromiso social, oriunda de la ciudad de Rosario.</text:span></text:p>
      <text:p text:style-name="P4"/>
      <text:p text:style-name="P7"><text:span text:style-name="T2">ARTÍCULO 2 - </text:span><text:span text:style-name="T3"><text:s/>Facultar a la Presidencia de la Cámara a establecer fecha, lugar y modalidad del acto de entrega de una distinción</text:span><text:span text:style-name="T4"> Diploma de Honor a la Personalidad Destacada</text:span><text:span text:style-name="T3"> a sus familiares.</text:span></text:p>
      <text:p text:style-name="P3"><text:s text:c="7"/></text:p>
      <text:p text:style-name="P7"><text:span text:style-name="T2">ARTÍCULO 3 - <text:s/></text:span><text:span text:style-name="T3">Encomendar todo lo atinente a la organización, convocatoria y coordinación de la actividad a la Dirección General de Ceremonial y Protocolo, y lo relativo a su difusión a la Dirección General de Prensa.</text:span></text:p>
      <text:p text:style-name="P16"><text:span text:style-name="T3"/></text:p>
      <text:p text:style-name="P3"/>
      <text:p text:style-name="P7"><text:soft-page-break/><text:span text:style-name="T2">ARTÍCULO 4 -</text:span><text:span text:style-name="T3"> <text:s/>Autorizar a la Secretaría Administrativa a efectuar las erogaciones que resulten pertinentes para la realización del acto.</text:span></text:p>
      <text:p text:style-name="P4"/>
      <text:p text:style-name="P7"><text:span text:style-name="T2">ARTÍCULO 5 - <text:s/></text:span><text:span text:style-name="T5">Regístrese, comuníquese y archívese.</text:span></text:p>
      <text:p text:style-name="P5"/>
      <text:p text:style-name="P11">Sala de la Comisión en Zoom, 09 de junio de 2021.</text:p>
      <text:p text:style-name="P14">FIRMANTES: OLIVERA – DI STEFANO – CIANCI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212cm"><text:p text:style-name="MP4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6:55:51.608366845</dc:date>
    <meta:editing-duration>PT3M29S</meta:editing-duration>
    <meta:editing-cycles>2</meta:editing-cycles>
    <meta:document-statistic meta:table-count="0" meta:image-count="1" meta:object-count="0" meta:page-count="2" meta:paragraph-count="13" meta:word-count="278" meta:character-count="1805" meta:non-whitespace-character-count="1522"/>
  </office:meta>
</office:document-meta>
</file>